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-0.4979in" table:align="left"/>
    </style:style>
    <style:style style:name="TableRow3" style:family="table-row">
      <style:table-row-properties style:min-row-height="0.252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widows="0" fo:orphans="0" fo:break-before="page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3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3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5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5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6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7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8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8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8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9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9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0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0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0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0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09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1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1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19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2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2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22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2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30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3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3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34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3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3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4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4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4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</style:style>
    <style:style style:name="T14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4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14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46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</style:style>
    <style:style style:name="T147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48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0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51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3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54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59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60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61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62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63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64" style:parent-style-name="Normal" style:family="paragraph">
      <style:paragraph-properties fo:widows="0" fo:orphans="0" fo:text-align="center" fo:margin-bottom="0in" fo:line-height="100%">
        <style:tab-stops>
          <style:tab-stop style:type="left" style:position="0.0819in"/>
        </style:tab-stops>
      </style:paragraph-properties>
    </style:style>
    <style:style style:name="T165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T166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Fuentedepárrafopredeter." style:family="text">
      <style:text-properties style:font-name="Calibri" style:font-name-complex="Calibri" style:font-weight-complex="bold" fo:color="#000000" fo:font-size="10pt" style:font-size-asian="10pt" style:font-size-complex="10pt" style:rfc-language-tag="es-ES_tradnl" fo:language="es"/>
    </style:style>
    <style:style style:name="P168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P16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0.0819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rfc-language-tag="es-ES_tradnl" fo:language="es"/>
    </style:style>
    <style:style style:name="TableRow170" style:family="table-row">
      <style:table-row-properties style:min-row-height="0.2527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2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17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4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7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8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80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8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2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8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4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85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86" style:parent-style-name="Textoindependiente" style:family="paragraph">
      <style:paragraph-properties fo:text-align="justify" fo:margin-left="0.0791in">
        <style:tab-stops/>
      </style:paragraph-properties>
    </style:style>
    <style:style style:name="T18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8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0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91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92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93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9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95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9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97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9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0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1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20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03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20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5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20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0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09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21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1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13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21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15" style:parent-style-name="Normal" style:family="paragraph">
      <style:paragraph-properties fo:text-align="justify" fo:margin-left="0.0784in">
        <style:tab-stops/>
      </style:paragraph-properties>
    </style:style>
    <style:style style:name="T216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17" style:parent-style-name="Fuentedepárrafopredeter." style:family="text">
      <style:text-properties style:font-name-complex="Calibri" fo:font-size="5pt" style:font-size-asian="5pt" style:font-size-complex="5pt"/>
    </style:style>
    <style:style style:name="P218" style:parent-style-name="Normal" style:family="paragraph">
      <style:paragraph-properties fo:text-align="justify" fo:margin-left="0.0784in">
        <style:tab-stops/>
      </style:paragraph-properties>
    </style:style>
    <style:style style:name="T219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220" style:parent-style-name="Fuentedepárrafopredeter." style:family="text">
      <style:text-properties style:font-name-complex="Calibri" fo:font-size="5pt" style:font-size-asian="5pt" style:font-size-complex="5pt"/>
    </style:style>
    <style:style style:name="P221" style:parent-style-name="Normal" style:family="paragraph">
      <style:paragraph-properties fo:text-align="justify" fo:margin-left="0.0784in">
        <style:tab-stops/>
      </style:paragraph-properties>
    </style:style>
    <style:style style:name="T222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223" style:parent-style-name="Fuentedepárrafopredeter." style:family="text">
      <style:text-properties style:font-name-complex="Calibri" fo:font-size="5pt" style:font-size-asian="5pt" style:font-size-complex="5pt"/>
    </style:style>
    <style:style style:name="P22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2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26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2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28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2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0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23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3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3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4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23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3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23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238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23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240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41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242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243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33"><text:span text:style-name="T34">D/Dª<text:s/></text:span><text:span text:style-name="T35">_</text:span><text:span text:style-name="T36">­</text:span><text:span text:style-name="T37">­</text:span><text:span text:style-name="T38">­____________________</text:span><text:span text:style-name="T39">­</text:span><text:span text:style-name="T40">­___________________________</text:span><text:span text:style-name="T41">________________</text:span><text:span text:style-name="T42">,nacido/a el día</text:span><text:span text:style-name="T43">____</text:span><text:span text:style-name="T44"><text:s/>de</text:span><text:span text:style-name="T45">__</text:span><text:span text:style-name="T46">__</text:span><text:span text:style-name="T47">_______</text:span><text:span text:style-name="T48"><text:s/></text:span></text:p>
            <text:p text:style-name="P49"/>
            <text:p text:style-name="P50"><text:span text:style-name="T51">de<text:s/></text:span><text:span text:style-name="T52">____</text:span><text:span text:style-name="T53">_____</text:span><text:span text:style-name="T54">_____</text:span><text:span text:style-name="T55">, con DNI/Pasaporte nº</text:span><text:span text:style-name="T56">____</text:span><text:span text:style-name="T57">______</text:span><text:span text:style-name="T58">_____</text:span><text:span text:style-name="T59">­</text:span><text:span text:style-name="T60">­_____</text:span><text:span text:style-name="T61">, expedido en<text:s/></text:span><text:span text:style-name="T62">_____</text:span><text:span text:style-name="T63">______</text:span><text:span text:style-name="T64">___</text:span><text:span text:style-name="T65">­</text:span><text:span text:style-name="T66">­</text:span><text:span text:style-name="T67">­</text:span><text:span text:style-name="T68">­</text:span><text:span text:style-name="T69">­_______</text:span><text:span text:style-name="T70"><text:s/>el día<text:s/></text:span><text:span text:style-name="T71">____</text:span><text:span text:style-name="T72"><text:s/></text:span><text:span text:style-name="T73">de<text:s/></text:span></text:p>
            <text:p text:style-name="P74"/>
            <text:p text:style-name="P75"><text:span text:style-name="T76">_</text:span><text:span text:style-name="T77">____</text:span><text:span text:style-name="T78">________</text:span><text:span text:style-name="T79"><text:s/></text:span><text:span text:style-name="T80">de</text:span><text:span text:style-name="T81">______</text:span><text:span text:style-name="T82">____</text:span><text:span text:style-name="T83">___</text:span><text:span text:style-name="T84">, y con domicilio en la calle/plaza</text:span><text:span text:style-name="T85">___</text:span><text:span text:style-name="T86">_________________________________</text:span><text:span text:style-name="T87">______</text:span><text:span text:style-name="T88">­</text:span></text:p>
            <text:p text:style-name="P89"/>
            <text:p text:style-name="P90"><text:span text:style-name="T91">_______________________________________</text:span><text:span text:style-name="T92">,nº<text:s/></text:span><text:span text:style-name="T93">_________</text:span><text:span text:style-name="T94">, C.P<text:s/></text:span><text:span text:style-name="T95">_________</text:span><text:span text:style-name="T96">, localidad<text:s/></text:span><text:span text:style-name="T97">__</text:span><text:span text:style-name="T98">__________</text:span><text:span text:style-name="T99">_______</text:span><text:span text:style-name="T100">, provincia<text:s/></text:span></text:p>
            <text:p text:style-name="P101"/>
            <text:p text:style-name="P102"><text:span text:style-name="T103">de<text:s/></text:span><text:span text:style-name="T104">_</text:span><text:span text:style-name="T105">_______</text:span><text:span text:style-name="T106">________</text:span><text:span text:style-name="T107">­___</text:span><text:span text:style-name="T108">,Teléfono<text:s/></text:span><text:span text:style-name="T109">________</text:span><text:span text:style-name="T110">_____</text:span><text:span text:style-name="T111">_____</text:span><text:span text:style-name="T112"><text:s/>, Correo Electrónico<text:s/></text:span><text:span text:style-name="T113">____</text:span><text:span text:style-name="T114">_______</text:span><text:span text:style-name="T115">___________</text:span><text:span text:style-name="T116"><text:s/>.</text:span></text:p>
            <text:p text:style-name="P117"/>
            <text:p text:style-name="P118"/>
            <text:p text:style-name="P119">EXPONE:</text:p>
            <text:p text:style-name="P120"><text:span text:style-name="T121">Que ha defendido su Tesis Doctoral ante el tribunal nombrado al efecto el día<text:s/></text:span><text:span text:style-name="T122">_</text:span><text:span text:style-name="T123">__</text:span><text:span text:style-name="T124"><text:s/></text:span><text:span text:style-name="T125"><text:s/>de<text:s/></text:span><text:span text:style-name="T126">____</text:span><text:span text:style-name="T127">____</text:span><text:span text:style-name="T128">_____</text:span><text:span text:style-name="T129">de<text:s/></text:span><text:span text:style-name="T130">_____________</text:span><text:span text:style-name="T131">,<text:s/></text:span></text:p>
            <text:p text:style-name="P132"/>
            <text:p text:style-name="P133"><text:span text:style-name="T134">y obtenido la calificación de</text:span><text:span text:style-name="T135"><text:s/></text:span><text:span text:style-name="T136">____________</text:span><text:span text:style-name="T137">__________</text:span><text:span text:style-name="T138">____</text:span><text:span text:style-name="T139">.</text:span></text:p>
            <text:p text:style-name="P140"/>
            <text:p text:style-name="P141">SOLICITA:<text:s/><text:tab/></text:p>
            <text:p text:style-name="P142"><text:span text:style-name="T143">Le sea expedido el<text:s/></text:span><text:span text:style-name="T144">TÍTULO DE DOCTOR/A POR LA UNIVERSIDAD INTERNACIONAL DE ANDALUCÍA</text:span><text:span text:style-name="T145">.</text:span></text:p>
            <text:p text:style-name="P146"><text:span text:style-name="T147">Sevilla,<text:s/></text:span><text:span text:style-name="T148">___________</text:span><text:span text:style-name="T149"><text:s/></text:span><text:span text:style-name="T150">de<text:s/></text:span><text:span text:style-name="T151">___________</text:span><text:span text:style-name="T152"><text:s/></text:span><text:span text:style-name="T153">de<text:s/></text:span><text:span text:style-name="T154">________</text:span><text:span text:style-name="T155">­</text:span><text:span text:style-name="T156">­</text:span><text:span text:style-name="T157">­____</text:span><text:span text:style-name="T158"><text:s/></text:span><text:span text:style-name="T159"><text:s/>.</text:span></text:p>
            <text:p text:style-name="P160"/>
            <text:p text:style-name="P161"/>
            <text:p text:style-name="P162"/>
            <text:p text:style-name="P163"/>
            <text:p text:style-name="P164"><text:span text:style-name="T165">Fdo.:</text:span><text:span text:style-name="T166"><text:s/>_____________________________________________</text:span><text:span text:style-name="T167">,</text:span></text:p>
            <text:p text:style-name="P168"/>
            <text:p text:style-name="P169">SR. RECTOR DE LA UNIVERSIDAD INTERNACIONAL DE ANDALUCÍA.</text:p>
          </table:table-cell>
        </table:table-row>
        <table:table-row table:style-name="TableRow170">
          <table:table-cell table:style-name="TableCell171">
            <text:p text:style-name="P172"><text:span text:style-name="T173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74">la Dirección del Área de Gestión Académica<text:s/></text:span><text:span text:style-name="T175">(Monasterio Santa María de las Cuevas, C/ Américo Vespucio nº2. Isla de La Cartuja -41092- Sevilla) ante quien Ud. puede ejercitar sus<text:s/></text:span><text:span text:style-name="T176">derechos de</text:span><text:span text:style-name="T177"><text:s/></text:span><text:span text:style-name="T178">acceso, rectificación, limitación, oposición o portabilidad</text:span><text:span text:style-name="T179"><text:s/>señalando concretamente la causa de su solicitud y acompañando copia de su documento acreditativo de identidad. La solicitud podrá hacerse mediante escrito en formato papel o por medios electrónicos.</text:span></text:p>
            <text:p text:style-name="P180"><text:span text:style-name="T181">Caso de no obtener contestación o ver desestimada su solicitud puede dirigirse al Delegado de Protección de Datos de la Universidad (</text:span><text:a xlink:href="mailto:rgpd@unia.es%20" office:target-frame-name="_top" xlink:show="replace"><text:span text:style-name="T182">rgpd@unia.es<text:s/></text:span></text:a><text:span text:style-name="T183">Tfno 954 462299) o en reclamación a la Agencia Española de Protección de Datos a través de los formularios que esa entidad tiene habilitados al efecto y que son accesibles desde su página web:</text:span><text:span text:style-name="T184"><text:s/></text:span><text:a xlink:href="https://sedeagpd.gob.es/" office:target-frame-name="_top" xlink:show="replace"><text:span text:style-name="T185">https://sedeagpd.gob.es</text:span></text:a></text:p>
            <text:p text:style-name="P186"><text:span text:style-name="T187">Como responsable, la Universidad le informa que exclusivamente tratará los datos personales que Ud. le facilite para dar cumplimiento a los siguientes<text:s/></text:span><text:span text:style-name="T188">fines</text:span><text:span text:style-name="T189">:</text:span></text:p>
            <text:list text:style-name="LFO6" text:continue-numbering="true">
              <text:list-item>
                <text:p text:style-name="P190">Gestión académica y administrativa de:</text:p>
              </text:list-item>
            </text:list>
            <text:list text:style-name="LFO7" text:continue-numbering="true">
              <text:list-item>
                <text:p text:style-name="P191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92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93"><text:span text:style-name="T194">Participación en convocatorias de becas y ayudas al estudio de la Universidad Internacional de Andalucía, la Admón. General<text:s/></text:span><text:span text:style-name="T195">del<text:s/></text:span><text:span text:style-name="T196">Estado o la de las Comunidades Autónomas y de otras entidades públicas o</text:span><text:span text:style-name="T197"><text:s/></text:span><text:span text:style-name="T198">privadas.</text:span></text:p>
              </text:list-item>
              <text:list-item>
                <text:p text:style-name="P199"><text:span text:style-name="T200">Participación en convocatorias de programas de movilidad de carácter nacional o</text:span><text:span text:style-name="T201"><text:s/></text:span><text:span text:style-name="T202">internacional.</text:span></text:p>
              </text:list-item>
              <text:list-item>
                <text:p text:style-name="P203"><text:span text:style-name="T204">Obtención y expedición de títulos oficiales,</text:span><text:span text:style-name="T205"><text:s/></text:span><text:span text:style-name="T206">títulos propios y otros títulos académicos</text:span></text:p>
              </text:list-item>
            </text:list>
            <text:list text:style-name="LFO6" text:continue-numbering="true">
              <text:list-item>
                <text:p text:style-name="P207"><text:span text:style-name="T208">Gestión de su participación como estudiante en prácticas y actividades formativas nacionales o internacionales en instituciones, empresas, organismos o en otros</text:span><text:span text:style-name="T209"><text:s/></text:span><text:span text:style-name="T210">centros.</text:span></text:p>
              </text:list-item>
              <text:list-item>
                <text:p text:style-name="P211"><text:span text:style-name="T212">Utilización de servicios universitarios como obtención del carné universitario, bibliotecas, actividades deportivas u</text:span><text:span text:style-name="T213"><text:s/></text:span><text:span text:style-name="T214">otros.</text:span></text:p>
              </text:list-item>
            </text:list>
            <text:p text:style-name="P215"><text:span text:style-name="T216">La Universidad se encuentra legitimada para tratar estos datos<text:s/></text:span><text:span text:style-name="T217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218"><text:span text:style-name="T219">Usted responde de la veracidad de los datos personales que ha proporcionado a la Universidad y de su actualización</text:span><text:span text:style-name="T220">.</text:span></text:p>
            <text:p text:style-name="P221"><text:span text:style-name="T222">La Universidad comunicará los datos personales<text:s/></text:span><text:span text:style-name="T223">que sean indispensables, y nunca en otro caso, a las siguientes categorías de destinatarios:</text:span></text:p>
            <text:list text:style-name="LFO8" text:continue-numbering="true">
              <text:list-item>
                <text:p text:style-name="P224"><text:span text:style-name="T225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226"><text:s/></text:span><text:span text:style-name="T227">prácticas)</text:span></text:p>
              </text:list-item>
              <text:list-item>
                <text:p text:style-name="P228"><text:span text:style-name="T229">A entidades bancarias para la gestión de pagos y</text:span><text:span text:style-name="T230"><text:s/></text:span><text:span text:style-name="T231">cobros.</text:span></text:p>
              </text:list-item>
              <text:list-item>
                <text:p text:style-name="P232"><text:span text:style-name="T233">A organismos públicos o privados en virtud de la celebración de convenios de colaboración o contratos, conforme a lo dispuesto en la legislación vigente en materia de Protección de</text:span><text:span text:style-name="T234"><text:s/></text:span><text:span text:style-name="T235">Datos.</text:span></text:p>
              </text:list-item>
              <text:list-item>
                <text:p text:style-name="P236"><text:span text:style-name="T237">A los servicios de la propia Universidad que sean adecuados para gestionar la utilización de los servicios universitarios</text:span><text:span text:style-name="T238"><text:s/></text:span><text:span text:style-name="T239">ofertados.</text:span></text:p>
              </text:list-item>
            </text:list>
            <text:p text:style-name="P240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241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242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basetext" style:display-name="basetext" style:family="paragraph" style:parent-style-name="Normal">
      <style:paragraph-properties fo:text-align="justify" fo:margin-top="0.0694in" fo:margin-bottom="0.0694in" fo:line-height="100%"/>
      <style:text-properties style:font-name="Tahoma" style:font-name-asian="Times New Roman" style:font-name-complex="Tahoma" fo:font-size="10pt" style:font-size-asian="10pt" style:font-size-complex="12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7LVL2" style:family="text">
      <style:text-properties fo:language="es" fo:country="ES" style:language-asian="es" style:country-asian="ES" style:language-complex="es" style:country-complex="ES"/>
    </style:style>
    <style:style style:name="WW_CharLFO7LVL3" style:family="text">
      <style:text-properties fo:language="es" fo:country="ES" style:language-asian="es" style:country-asian="ES" style:language-complex="es" style:country-complex="ES"/>
    </style:style>
    <style:style style:name="WW_CharLFO7LVL4" style:family="text">
      <style:text-properties fo:language="es" fo:country="ES" style:language-asian="es" style:country-asian="ES" style:language-complex="es" style:country-complex="ES"/>
    </style:style>
    <style:style style:name="WW_CharLFO7LVL5" style:family="text">
      <style:text-properties fo:language="es" fo:country="ES" style:language-asian="es" style:country-asian="ES" style:language-complex="es" style:country-complex="ES"/>
    </style:style>
    <style:style style:name="WW_CharLFO7LVL6" style:family="text">
      <style:text-properties fo:language="es" fo:country="ES" style:language-asian="es" style:country-asian="ES" style:language-complex="es" style:country-complex="ES"/>
    </style:style>
    <style:style style:name="WW_CharLFO7LVL7" style:family="text">
      <style:text-properties fo:language="es" fo:country="ES" style:language-asian="es" style:country-asian="ES" style:language-complex="es" style:country-complex="ES"/>
    </style:style>
    <style:style style:name="WW_CharLFO7LVL8" style:family="text">
      <style:text-properties fo:language="es" fo:country="ES" style:language-asian="es" style:country-asian="ES" style:language-complex="es" style:country-complex="ES"/>
    </style:style>
    <style:style style:name="WW_CharLFO7LVL9" style:family="text">
      <style:text-properties fo:language="es" fo:country="ES" style:language-asian="es" style:country-asian="ES" style:language-complex="es" style:country-complex="ES"/>
    </style:style>
    <style:style style:name="WW_CharLFO8LVL1" style:family="text">
      <style:text-properties style:font-name="Arial Narrow" style:font-name-asian="Arial Narrow" style:font-name-complex="Arial Narro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6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6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6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6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6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6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6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7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7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7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7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7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7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7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7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2.5069in"/>
    </style:style>
    <style:style style:name="TableColumn8" style:family="table-column">
      <style:table-column-properties style:column-width="4.3777in"/>
    </style:style>
    <style:style style:name="Table6" style:family="table">
      <style:table-properties style:width="6.8847in" fo:margin-left="0in" table:align="center"/>
    </style:style>
    <style:style style:name="TableRow9" style:family="table-row">
      <style:table-row-properties style:min-row-height="0.7736in"/>
    </style:style>
    <style:style style:name="TableCell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1" style:parent-style-name="Textoindependiente" style:family="paragraph">
      <style:paragraph-properties fo:text-align="start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ableCell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" style:parent-style-name="Título" style:family="paragraph">
      <style:text-properties style:font-name="Calibri" style:font-name-complex="Calibri" style:font-style-complex="italic" fo:font-size="16pt" style:font-size-asian="16pt" style:font-size-complex="16pt" fo:language="es" fo:country="ES" style:language-asian="es" style:country-asian="ES"/>
    </style:style>
    <style:style style:name="T15" style:parent-style-name="Fuentedepárrafopredeter." style:family="text">
      <style:text-properties style:font-name="Calibri" style:font-name-complex="Calibri" style:font-style-complex="italic" fo:font-size="16pt" style:font-size-asian="16pt" style:font-size-complex="16pt" fo:language="es" fo:country="ES" style:language-asian="es" style:country-asian="ES"/>
    </style:style>
    <style:style style:name="T16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17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0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2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ahoma" style:font-name-complex="Tahoma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T25" style:parent-style-name="Fuentedepárrafopredeter." style:family="text">
      <style:text-properties style:font-name="Calibri" style:font-name-complex="Calibri" style:font-weight-complex="bold" fo:color="#FFFFFF" fo:font-size="16pt" style:font-size-asian="16pt" style:font-size-complex="16pt" fo:language="es" fo:country="ES" style:language-asian="es" style:country-asian="ES"/>
    </style:style>
    <style:style style:name="T26" style:parent-style-name="Fuentedepárrafopredeter." style:family="text">
      <style:text-properties style:font-name="Calibri" style:font-name-complex="Calibri" style:font-weight-complex="bold" fo:font-size="16pt" style:font-size-asian="16pt" style:font-size-complex="16pt" fo:language="es" fo:country="ES" style:language-asian="es" style:country-asian="ES"/>
    </style:style>
    <style:style style:name="P27" style:parent-style-name="Standard" style:family="paragraph">
      <style:paragraph-properties fo:widows="0" fo:orphans="0" fo:text-align="center">
        <style:tab-stops>
          <style:tab-stop style:type="left" style:position="0.0625in"/>
          <style:tab-stop style:type="center" style:position="5.7868in"/>
        </style:tab-stops>
      </style:paragraph-properties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28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name="TableColumn30" style:family="table-column">
      <style:table-column-properties style:column-width="6.8909in"/>
    </style:style>
    <style:style style:name="Table29" style:family="table">
      <style:table-properties style:width="6.8909in" fo:margin-left="-0.495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n 1" text:anchor-type="as-char" svg:x="0in" svg:y="0in" svg:width="1.01458in" svg:height="1.00625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3">
              <text:p text:style-name="P14">SOLICITUD DE TÍTULO OFICIAL DE DOCTOR/DOCTORA POR LA</text:p>
              <text:p text:style-name="Título"><text:span text:style-name="T15">UNIVERSIDAD INTERNACIONAL DE ANDALUCÍA</text:span></text:p>
              <text:p text:style-name="Título"><text:span text:style-name="T16">Curso Académico <text:s text:c="3"/></text:span><text:span text:style-name="T17">     </text:span><text:span text:style-name="T18"><text:s/></text:span><text:span text:style-name="T19"><text:s/>/<text:s/></text:span><text:span text:style-name="T20">  </text:span><text:span text:style-name="T21"><text:s text:c="3"/></text:span><text:span text:style-name="T22">  </text:span><text:span text:style-name="T23"><text:s/></text:span><text:span text:style-name="T24"><text:s text:c="2"/></text:span><text:span text:style-name="T25">/</text:span><text:span text:style-name="T26"><text:s/></text:span></text:p>
              <text:p text:style-name="P27"/>
            </table:table-cell>
          </table:table-row>
        </table:table>
        <text:p text:style-name="Encabezado"/>
      </style:header>
      <style:footer>
        <text:p text:style-name="P28"/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iedepágina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8:00Z</meta:creation-date>
    <dc:date>2019-02-26T16:28:00Z</dc:date>
    <meta:print-date>2019-01-28T12:5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90" meta:character-count="5780" meta:row-count="40" meta:non-whitespace-character-count="4901"/>
  </office:meta>
</office:document-meta>
</file>